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een Sacramentsprocessie op 7 juni 2026 van ca 14.30 uur tot ca 15.30 uur - Oud Ade- Rijpwetering- 944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4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446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een Sacramentsprocessie op 7 juni 2026 van ca 14.30 uur tot ca 15.30 uur - Oud Ade- Rijpwetering- 944658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86</meta:user-defined>
    <meta:user-defined meta:name="OVERHEIDop.GmbID/DC.identifier">gmb-2026-20486</meta:user-defined>
    <meta:user-defined meta:name="OVERHEIDop.versieInformatie"/>
  </office:meta>
</office:document-meta>
</file>