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Graaf Ottostraat 21 t/m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etwagen en toilet</text:p>
            <text:p text:style-name="common-al">Locatie: Graaf Ottostraat huisnummers 21 t/m 31</text:p>
            <text:p text:style-name="common-al">Periode: 28 april tot en met 8 mei 2026</text:p>
            <text:p text:style-name="common-al">Zaaknummer: 1573535</text:p>
            <text:p text:style-name="common-al"/>
            <text:p text:style-name="common-al">Dit besluit is op 24 april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48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Graaf Ottostraat 21 t/m 31</meta:user-defined>
    <meta:user-defined meta:name="DCTERMS.W3CDTF/DCTERMS.available">2026-04-30</meta:user-defined>
    <meta:user-defined meta:name="DCTERMS.W3CDTF/OVERHEIDop.jaargang">2026</meta:user-defined>
    <meta:user-defined meta:name="OVERHEIDop.publicationIssue">204859</meta:user-defined>
    <meta:user-defined meta:name="OVERHEIDop.GmbID/DC.identifier">gmb-2026-204859</meta:user-defined>
    <meta:user-defined meta:name="OVERHEIDop.versieInformatie"/>
  </office:meta>
</office:document-meta>
</file>