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urgemeester van Esstraat 14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Pernis</text:p>
            <text:p text:style-name="common-al">Adres: Burgemeester van Esstraat 144B</text:p>
            <text:p text:style-name="common-al">Postcode: 3195 AJ</text:p>
            <text:p text:style-name="common-al">Activiteit: vergunning kamerverhuur aan 3 personen </text:p>
            <text:p text:style-name="common-al">Verzenddatum besluit: 28 april 2026 </text:p>
            <text:p text:style-name="common-al">Zaaknummer: 29466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8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urgemeester van Esstraat 144B</meta:user-defined>
    <meta:user-defined meta:name="DCTERMS.W3CDTF/DCTERMS.available">2026-04-30</meta:user-defined>
    <meta:user-defined meta:name="DCTERMS.W3CDTF/OVERHEIDop.jaargang">2026</meta:user-defined>
    <meta:user-defined meta:name="OVERHEIDop.publicationIssue">204857</meta:user-defined>
    <meta:user-defined meta:name="OVERHEIDop.GmbID/DC.identifier">gmb-2026-204857</meta:user-defined>
    <meta:user-defined meta:name="OVERHEIDop.versieInformatie"/>
  </office:meta>
</office:document-meta>
</file>