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eteranenvereniging Neder-Betuwe voor het organiseren van de wandelmars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april 2026 </text:p>
            <text:p text:style-name="common-al">voor Veteranenvereniging Neder-Betuwe voor het organiseren van de wandelmars 2026 met start- en eindpunt Van Maanenstraat 1, 4043 GA Opheusden op 20 juni 2026 van 06:00 tot 18:0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485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5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5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eteranenvereniging Neder-Betuwe voor het organiseren van de wandelmars 2026</meta:user-defined>
    <meta:user-defined meta:name="DCTERMS.W3CDTF/DCTERMS.available">2026-04-30</meta:user-defined>
    <meta:user-defined meta:name="DCTERMS.W3CDTF/OVERHEIDop.jaargang">2026</meta:user-defined>
    <meta:user-defined meta:name="OVERHEIDop.publicationIssue">204856</meta:user-defined>
    <meta:user-defined meta:name="OVERHEIDop.GmbID/DC.identifier">gmb-2026-204856</meta:user-defined>
    <meta:user-defined meta:name="OVERHEIDop.versieInformatie"/>
  </office:meta>
</office:document-meta>
</file>