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barbecue op 10 mei 2026 op de locatie T.h.v. Randweg 52 te Alblasserdam zaaknummer 90036343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straatbarbecue op 10 mei 2026 op de locatie T.h.v. Randweg 52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8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straatbarbecue op 10 mei 2026 op de locatie T.h.v. Randweg 52 te Alblasserdam zaaknummer 9003634342</meta:user-defined>
    <meta:user-defined meta:name="DCTERMS.W3CDTF/DCTERMS.available">2026-04-30</meta:user-defined>
    <meta:user-defined meta:name="DCTERMS.W3CDTF/OVERHEIDop.jaargang">2026</meta:user-defined>
    <meta:user-defined meta:name="OVERHEIDop.publicationIssue">204854</meta:user-defined>
    <meta:user-defined meta:name="OVERHEIDop.GmbID/DC.identifier">gmb-2026-204854</meta:user-defined>
    <meta:user-defined meta:name="OVERHEIDop.versieInformatie"/>
  </office:meta>
</office:document-meta>
</file>