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appendag Hoofd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Veermanskade - Lappendag Hoofd – 17 augustus 2026 </text:span>
              </text:p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4853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85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85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Lappendag Hoofd EVENEMENTAANVRAAG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853</meta:user-defined>
    <meta:user-defined meta:name="OVERHEIDop.GmbID/DC.identifier">gmb-2026-204853</meta:user-defined>
    <meta:user-defined meta:name="OVERHEIDop.versieInformatie"/>
  </office:meta>
</office:document-meta>
</file>