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2-3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Zaakadres: Reyer Anslostraat 2-3 1054KV Amsterdam</text:p>
            <text:p text:style-name="common-al">Datum ontvangst: 31-03-2026</text:p>
            <text:p text:style-name="common-al">Zaaknummer: Z2026-014381</text:p>
            <text:p text:style-name="common-al">DSO-nummer: 2026033100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81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yer Anslostraat 2-3 1054KV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52</meta:user-defined>
    <meta:user-defined meta:name="OVERHEIDop.GmbID/DC.identifier">gmb-2026-204852</meta:user-defined>
    <meta:user-defined meta:name="OVERHEIDop.versieInformatie"/>
  </office:meta>
</office:document-meta>
</file>