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depot voor Liander voor vervangen water en gasleidingen van 14 april tot en met 26 juni 2026 aan Anjerlaa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6-036937, Anjerlaan, het inrichten van een depot voor Liander voor vervangen water en gasleidingen van 14 april t/m 26 juni 2026. (verzonden 17-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485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6937</meta:user-defined>
    <dc:language>nl</dc:language>
    <meta:user-defined meta:name="OVERHEIDop.locatietype/OVERHEIDop.gebiedsmarkering">Weg</meta:user-defined>
    <meta:user-defined meta:name="DC.title">Toestemming voor het inrichten van een depot voor Liander voor vervangen water en gasleidingen van 14 april tot en met 26 juni 2026 aan Anjerlaan te De Kwakel</meta:user-defined>
    <meta:user-defined meta:name="DCTERMS.W3CDTF/DCTERMS.available">2026-04-30</meta:user-defined>
    <meta:user-defined meta:name="DCTERMS.W3CDTF/OVERHEIDop.jaargang">2026</meta:user-defined>
    <meta:user-defined meta:name="OVERHEIDop.publicationIssue">204850</meta:user-defined>
    <meta:user-defined meta:name="OVERHEIDop.GmbID/DC.identifier">gmb-2026-204850</meta:user-defined>
    <meta:user-defined meta:name="OVERHEIDop.versieInformatie"/>
  </office:meta>
</office:document-meta>
</file>