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evangelisatie op 7 mei 2026 op de locatie Achterom  te Dordrecht zaaknummer 9003634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evangelisatie op 7 mei 2026 op de locatie Achterom 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484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een evangelisatie op 7 mei 2026 op de locatie Achterom  te Dordrecht zaaknummer 9003634025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49</meta:user-defined>
    <meta:user-defined meta:name="OVERHEIDop.GmbID/DC.identifier">gmb-2026-204849</meta:user-defined>
    <meta:user-defined meta:name="OVERHEIDop.versieInformatie"/>
  </office:meta>
</office:document-meta>
</file>