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merse markt incl. Wevers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Grote Noord, Gedempte Turfhaven - Zomerse markt incl. Weversmarkt – 22 jul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omerse markt incl. Weversmarkt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46</meta:user-defined>
    <meta:user-defined meta:name="OVERHEIDop.GmbID/DC.identifier">gmb-2026-204846</meta:user-defined>
    <meta:user-defined meta:name="OVERHEIDop.versieInformatie"/>
  </office:meta>
</office:document-meta>
</file>