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lleybal Vereniging Neder-Betuwe voor het organiseren van het Beachvolleybal toernooi 2026</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april 2026 </text:p>
            <text:p text:style-name="common-al">voor Volleybal Vereniging Neder-Betuwe voor het organiseren van het Beachvolleybal toernooi 2026 op de parkeerplaats van Verenigingshal De Leede, Kasteelstraat 4, 4041 JB Kesteren op 5 september 2026 van 09:00 tot 18: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484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4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4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lleybal Vereniging Neder-Betuwe voor het organiseren van het Beachvolleybal toernooi 2026</meta:user-defined>
    <meta:user-defined meta:name="DCTERMS.W3CDTF/DCTERMS.available">2026-04-30</meta:user-defined>
    <meta:user-defined meta:name="DCTERMS.W3CDTF/OVERHEIDop.jaargang">2026</meta:user-defined>
    <meta:user-defined meta:name="OVERHEIDop.publicationIssue">204845</meta:user-defined>
    <meta:user-defined meta:name="OVERHEIDop.GmbID/DC.identifier">gmb-2026-204845</meta:user-defined>
    <meta:user-defined meta:name="OVERHEIDop.versieInformatie"/>
  </office:meta>
</office:document-meta>
</file>