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bouwen van 30 appartementen, Prinses Julianastraa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Prinses Julianastraat 7731GG Ommen</text:p>
            <text:p text:style-name="common-al">
            <text:span text:style-name="nadrukvet">Zaakomschrijving:</text:span> het bouwen van 30 appartementen</text:p>
            <text:p text:style-name="common-al">
            <text:span text:style-name="nadrukvet">Zaaknummer:</text:span> 10592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92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592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484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297</meta:user-defined>
    <meta:user-defined meta:name="DCTERMS.abstract">het bouwen van 30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: het bouwen van 30 appartementen, Prinses Julianastraat Omm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843</meta:user-defined>
    <meta:user-defined meta:name="OVERHEIDop.GmbID/DC.identifier">gmb-2026-204843</meta:user-defined>
    <meta:user-defined meta:name="OVERHEIDop.versieInformatie"/>
  </office:meta>
</office:document-meta>
</file>