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evenement Kromstraat Braderie op 3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6-00441</text:span>. Op 23 april 2026 is de acceptatie naar de aanvrager verzonden.</text:p>
            <text:p text:style-name="common-al">De zaak betreft locatie in de kromstraat en heeft de omschrijving "Kromstraat Braderie". De aanvraag is geaccepteer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0484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84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84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6-00441</meta:user-defined>
    <meta:user-defined meta:name="DCTERMS.abstract">Kromstraat Braderie</meta:user-defined>
    <dc:language>nl</dc:language>
    <meta:user-defined meta:name="OVERHEIDop.locatietype/OVERHEIDop.gebiedsmarkering">Punt</meta:user-defined>
    <meta:user-defined meta:name="DC.title">Acceptatie evenement Kromstraat Braderie op 3 mei 2026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842</meta:user-defined>
    <meta:user-defined meta:name="OVERHEIDop.GmbID/DC.identifier">gmb-2026-204842</meta:user-defined>
    <meta:user-defined meta:name="OVERHEIDop.versieInformatie"/>
  </office:meta>
</office:document-meta>
</file>