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geleidelijke sluitingstijden aan Wilhelminakade 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41084, Wilhelminakade 5, het aanvragen van geleidelijk sluitingstijden. (ontvangen 22-04-2026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84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4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41084</meta:user-defined>
    <dc:language>nl</dc:language>
    <meta:user-defined meta:name="OVERHEIDop.locatietype/OVERHEIDop.gebiedsmarkering">Adres</meta:user-defined>
    <meta:user-defined meta:name="DC.title">Aanvraag vergunning voor de geleidelijke sluitingstijden aan Wilhelminakade 5 te Uithoo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41</meta:user-defined>
    <meta:user-defined meta:name="OVERHEIDop.GmbID/DC.identifier">gmb-2026-204841</meta:user-defined>
    <meta:user-defined meta:name="OVERHEIDop.versieInformatie"/>
  </office:meta>
</office:document-meta>
</file>