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bouw appartementencomplex Rozenlaan 4, Boskoop (V2019/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het verbouwen en gedeeltelijk slopen van het pand op de locatie Rozenlaan 4 in Boskoop tot appartementencomplex. De omgevingsvergunning (kenmerk: V2019/413) is verleend op basis van artikel 2.12, eerste lid, sub a, onder 3⁰, juncto artikel 3.10, eerste lid, van de Wet algemene bepalingen omgevingsrecht.</text:p>
            <text:p text:style-name="tussenkopcur">Wat houdt het besluit in? </text:p>
            <text:p text:style-name="common-al">Op 8 september 2020 is een omgevingsvergunning verleend voor het oprichten van een appartementencomplex met negen appartementen in een leegstaand horecapand aan de Rozenlaan 4 in Boskoop. Dit appartementencomplex is al gebouwd en wordt bewoond. Tegen dit besluit is door omwonenden beroep en hoger beroep ingediend. Op 12 februari 2025 heeft de Raad van State het hoger beroep gegrond verklaard en bepaald dat een nieuw besluit op de aanvraag omgevingsvergunning van 17 juni 2019 moet worden genomen. De reden hiervoor is dat de Raad van State heeft geoordeeld dat het hele pand Rozenlaan 4 (en niet alleen het voorgebouw) een gemeentelijk monument is en er geen vergunning was aangevraagd en verleend voor het slopen van het monumentale gedeelte. Vanwege de hernieuwde behandeling is deze aanvraag alsnog ingediend en is besloten om de procedure om tot een vergunning te komen opnieuw op te starten. Deze procedure is inmiddels doorlopen. Er is één zienswijze (reactie) ingediend. Deze heeft niet geleid aanpassing van het plan.</text:p>
            <text:p text:style-name="tussenkopcur">Hoe kunt u het besluit inzien?</text:p>
            <text:p text:style-name="common-al">Vanaf 22 januari 2026 zijn het Besluit ‘Rozenlaan 4 Boskoop’ (met identificatienummer NL.IMRO.0484.V2019413BKrozenln4-VA02) en de bijbehorende bestanden digitaal in te zien via <text:a xlink:href="https://www.ruimtelijkeplannen.nl/?planidn=NL.IMRO.0484.V2019413BKrozenln4-VA02" xlink:type="simple">www.ruimtelijkeplannen.nl</text:a> (bijvoorbeeld door het invoeren van een adres en huisnummer, plannaam of het bovenstaande identificatienummer) en bij de informatiebalie in het gemeentehuis. </text:p>
            <text:p text:style-name="tussenkopcur">Hoe kunt u reageren?</text:p>
            <text:p text:style-name="common-al">Bekendmaking vindt plaats door middel van een publicatie in het Gemeenteblad, www.officielebekendmakingen.nl en Week in Beeld. Deze bekendmaking vindt plaats op 21 januari 2026. Dat betekent dat beroepstermijn loopt van 22 januari tot en met 4 maart 2026.</text:p>
            <text:p text:style-name="common-al">Ten aanzien hiervan geldt het volgende.</text:p>
            <text:p text:style-name="common-al">De Raad van State in haar uitspraak van 12 februari 2025 bepaald dat tegen het nieuwe besluit slechts bij haar beroep kan worden ingesteld. Dit betekent dat het beroepsschrift moet worden ingediend bij de Afdeling Bestuursrechtspraak van de Raad van State, Postbus 20019, 2500 EA Den Haag. De beschikking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aad van State, Postbus 20019, 2500 EA Den Haag.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1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nieuwbouw appartementencomplex Rozenlaan 4, Boskoop (V2019/413)</meta:user-defined>
    <meta:user-defined meta:name="DCTERMS.W3CDTF/DCTERMS.available">2026-01-21</meta:user-defined>
    <meta:user-defined meta:name="DCTERMS.W3CDTF/OVERHEIDop.jaargang">2026</meta:user-defined>
    <meta:user-defined meta:name="OVERHEIDop.publicationIssue">20484</meta:user-defined>
    <meta:user-defined meta:name="OVERHEIDop.GmbID/DC.identifier">gmb-2026-20484</meta:user-defined>
    <meta:user-defined meta:name="OVERHEIDop.versieInformatie"/>
  </office:meta>
</office:document-meta>
</file>