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veranderen van de bedrijfsvoering (milieu melding- en informatieplicht), Ruurloseweg 47, 7244PC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25 een Melding MBA hebben ontvangen die voldoet aan de algemene voorschriften:</text:p>
            <text:p text:style-name="common-al">Ruurloseweg 47, 7244PC Barchem, het veranderen van de bedrijfsvoering (milieu melding- en informatieplicht), Z2026-003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83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306</meta:user-defined>
    <meta:user-defined meta:name="DCTERMS.abstract">Z2026-00306 Ruurloseweg 47, 7244PC Barchem</meta:user-defined>
    <dc:language>nl</dc:language>
    <meta:user-defined meta:name="OVERHEIDop.locatietype/OVERHEIDop.gebiedsmarkering">Punt</meta:user-defined>
    <meta:user-defined meta:name="DC.title">Kennisgeving Melding MBA het veranderen van de bedrijfsvoering (milieu melding- en informatieplicht), Ruurloseweg 47, 7244PC Barch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839</meta:user-defined>
    <meta:user-defined meta:name="OVERHEIDop.GmbID/DC.identifier">gmb-2026-204839</meta:user-defined>
    <meta:user-defined meta:name="OVERHEIDop.versieInformatie"/>
  </office:meta>
</office:document-meta>
</file>