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&amp; Lappendag 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ubbele Buurt - Kermis &amp; Lappendag Dubbele Buurt – 8 t/m 17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&amp; Lappendag Dubbele Buurt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38</meta:user-defined>
    <meta:user-defined meta:name="OVERHEIDop.GmbID/DC.identifier">gmb-2026-204838</meta:user-defined>
    <meta:user-defined meta:name="OVERHEIDop.versieInformatie"/>
  </office:meta>
</office:document-meta>
</file>