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oor de sluitingstijden van het terras aan Marktplein 21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6-039832, Marktplein 21, het aanvragen van een ontheffing sluitingstijden terras. (ontvangen 19-04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0483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3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3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39832</meta:user-defined>
    <dc:language>nl</dc:language>
    <meta:user-defined meta:name="OVERHEIDop.locatietype/OVERHEIDop.gebiedsmarkering">Adres</meta:user-defined>
    <meta:user-defined meta:name="DC.title">Aanvraag ontheffing voor de sluitingstijden van het terras aan Marktplein 21 te Uithoor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834</meta:user-defined>
    <meta:user-defined meta:name="OVERHEIDop.GmbID/DC.identifier">gmb-2026-204834</meta:user-defined>
    <meta:user-defined meta:name="OVERHEIDop.versieInformatie"/>
  </office:meta>
</office:document-meta>
</file>