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Waal Malefijtlaan 3, 2111BX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april 2026 een aanvraag om een omgevingsvergunning voor het adres De Waal Malefijtlaan 3, 2111BX Aerdenhout. De omgevingsvergunning is verleend. De gemeente geeft hiermee toestemming voor particuliere vakantieverhuur. Het besluit is verzonden op 2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48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6</meta:user-defined>
    <meta:user-defined meta:name="DCTERMS.abstract">Betreft:  besluit op het adres De Waal Malefijtlaan 3, 2111BX Aerdenhout voor particuliere vakantieverhuur</meta:user-defined>
    <dc:language>nl</dc:language>
    <meta:user-defined meta:name="OVERHEIDop.locatietype/OVERHEIDop.gebiedsmarkering">Vlak</meta:user-defined>
    <meta:user-defined meta:name="DC.title">Verleende omgevingsvergunning voor De Waal Malefijtlaan 3, 2111BX Aerdenhout</meta:user-defined>
    <meta:user-defined meta:name="DCTERMS.W3CDTF/DCTERMS.available">2026-04-30</meta:user-defined>
    <meta:user-defined meta:name="DCTERMS.W3CDTF/OVERHEIDop.jaargang">2026</meta:user-defined>
    <meta:user-defined meta:name="OVERHEIDop.publicationIssue">204832</meta:user-defined>
    <meta:user-defined meta:name="OVERHEIDop.GmbID/DC.identifier">gmb-2026-204832</meta:user-defined>
    <meta:user-defined meta:name="OVERHEIDop.versieInformatie"/>
  </office:meta>
</office:document-meta>
</file>