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ëronymus van Alphenlaan 1, 1985 CA Driehuis NH, vergrot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iëronymus van Alphenlaan 1, 1985 CA Driehuis NH, vergroten dakkapel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Driehuis NH</text:span>
          </text:p>
            <text:p text:style-name="common-al">04533807105, Hiëronymus van Alphenlaan 1 te Driehuis NH, vergroten dakkapel (achterkant) (15-01-2026)</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48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807105</meta:user-defined>
    <dc:language>nl</dc:language>
    <meta:user-defined meta:name="OVERHEIDop.locatietype/OVERHEIDop.gebiedsmarkering">Punt</meta:user-defined>
    <meta:user-defined meta:name="DC.title">Verleende omgevingsvergunning Hiëronymus van Alphenlaan 1, 1985 CA Driehuis NH, vergroten dakkapel (achterkant)</meta:user-defined>
    <meta:user-defined meta:name="DCTERMS.W3CDTF/DCTERMS.available">2026-01-19</meta:user-defined>
    <meta:user-defined meta:name="DCTERMS.W3CDTF/OVERHEIDop.jaargang">2026</meta:user-defined>
    <meta:user-defined meta:name="OVERHEIDop.publicationIssue">20483</meta:user-defined>
    <meta:user-defined meta:name="OVERHEIDop.GmbID/DC.identifier">gmb-2026-20483</meta:user-defined>
    <meta:user-defined meta:name="OVERHEIDop.versieInformatie"/>
  </office:meta>
</office:document-meta>
</file>