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rmis &amp; Lappendag DB One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Dubbele Buurt 1 - Kermis &amp; Lappendag DB One – 8 t/m 17 augustus 2026 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482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82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82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rmis &amp; Lappendag DB One EVENEMENTAANVRAAG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825</meta:user-defined>
    <meta:user-defined meta:name="OVERHEIDop.GmbID/DC.identifier">gmb-2026-204825</meta:user-defined>
    <meta:user-defined meta:name="OVERHEIDop.versieInformatie"/>
  </office:meta>
</office:document-meta>
</file>