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éénendertig witte en rode paardenkastanjes kernen Winschoten, Scheemda, Beerta, Nieuw Beerta, Oostwold, Bad Nieuweschans en Hongerige Wolf</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6, kappen éénendertig witte en rode paardenkastanjes (als zodanig door de gemeente herkenbaar gemerkt), kernen Winschoten, Scheemda, Beerta, Nieuw Beerta, Oostwold, Bad Nieuweschans en Hongerige Wolf - kaplijsten zijn beschikbaar op het gemeentehuis.</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8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omgevingsvergunning Onverwijld, kappen éénendertig witte en rode paardenkastanjes kernen Winschoten, Scheemda, Beerta, Nieuw Beerta, Oostwold, Bad Nieuweschans en Hongerige Wolf</meta:user-defined>
    <meta:user-defined meta:name="DCTERMS.W3CDTF/DCTERMS.available">2026-04-30</meta:user-defined>
    <meta:user-defined meta:name="DCTERMS.W3CDTF/OVERHEIDop.jaargang">2026</meta:user-defined>
    <meta:user-defined meta:name="OVERHEIDop.publicationIssue">204821</meta:user-defined>
    <meta:user-defined meta:name="OVERHEIDop.GmbID/DC.identifier">gmb-2026-204821</meta:user-defined>
    <meta:user-defined meta:name="OVERHEIDop.versieInformatie"/>
  </office:meta>
</office:document-meta>
</file>