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ldersweg 14 3052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23</text:span>/<text:span text:style-name="nadrukvet">202603310166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dakopbouw op de locatie Teldersweg 14 3052T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8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23</meta:user-defined>
    <meta:user-defined meta:name="DCTERMS.abstract">Teldersweg 14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ldersweg 14 3052TK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20</meta:user-defined>
    <meta:user-defined meta:name="OVERHEIDop.GmbID/DC.identifier">gmb-2026-204820</meta:user-defined>
    <meta:user-defined meta:name="OVERHEIDop.versieInformatie"/>
  </office:meta>
</office:document-meta>
</file>