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6 juli tot en met 3 augustus 2026 ter hoogte van Burgemeester Kootlaan 19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9436, Burgemeester Kootlaan thv 193, het plaatsen van een afvalcontainer van 6 juli t/m 3 augustus 2026. (ontvangen 19-04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81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1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9436</meta:user-defined>
    <dc:language>nl</dc:language>
    <meta:user-defined meta:name="OVERHEIDop.locatietype/OVERHEIDop.gebiedsmarkering">Adres</meta:user-defined>
    <meta:user-defined meta:name="DC.title">Aanvraag vergunning voor het plaatsen van een afvalcontainer van 6 juli tot en met 3 augustus 2026 ter hoogte van Burgemeester Kootlaan 193 te Ui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18</meta:user-defined>
    <meta:user-defined meta:name="OVERHEIDop.GmbID/DC.identifier">gmb-2026-204818</meta:user-defined>
    <meta:user-defined meta:name="OVERHEIDop.versieInformatie"/>
  </office:meta>
</office:document-meta>
</file>