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2 zieke treurwilgen wegens veiligheidsrisico aan Hoflaan 4 2616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4 2616AA Delft | het verwijderen van 2 zieke treurwilgen wegens veiligheidsrisico | 2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9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495</meta:user-defined>
    <meta:user-defined meta:name="DCTERMS.abstract">Verwijderen van 2 zieke treurwilgen wegens veiligheidsrisi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2 zieke treurwilgen wegens veiligheidsrisico aan Hoflaan 4 2616AA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16</meta:user-defined>
    <meta:user-defined meta:name="OVERHEIDop.GmbID/DC.identifier">gmb-2026-204816</meta:user-defined>
    <meta:user-defined meta:name="OVERHEIDop.versieInformatie"/>
  </office:meta>
</office:document-meta>
</file>