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Race Kids op 14 mei 2026 op de locatie Krommedijk 210 te Dordrecht zaaknummer 90036136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Race Kids op 14 mei 2026 op de locatie Krommedijk 21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81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1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Race Kids op 14 mei 2026 op de locatie Krommedijk 210 te Dordrecht zaaknummer 9003613653</meta:user-defined>
    <meta:user-defined meta:name="DCTERMS.W3CDTF/DCTERMS.available">2026-04-30</meta:user-defined>
    <meta:user-defined meta:name="DCTERMS.W3CDTF/OVERHEIDop.jaargang">2026</meta:user-defined>
    <meta:user-defined meta:name="OVERHEIDop.publicationIssue">204815</meta:user-defined>
    <meta:user-defined meta:name="OVERHEIDop.GmbID/DC.identifier">gmb-2026-204815</meta:user-defined>
    <meta:user-defined meta:name="OVERHEIDop.versieInformatie"/>
  </office:meta>
</office:document-meta>
</file>