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het “verzetsmuseum op Wielen” van 18 tot en met 26 mei 2026 aan parkeerterrein Zoogdieren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38950, parkeerterrein Zoogdierenlaan, het aanvragen van een vergunning voor het plaatsen van het “verzetsmuseum op Wielen” van 18 t/m 26 mei 2026. (ontvangen 15-04-2026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481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1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1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6-038950</meta:user-defined>
    <dc:language>nl</dc:language>
    <meta:user-defined meta:name="OVERHEIDop.locatietype/OVERHEIDop.gebiedsmarkering">Weg</meta:user-defined>
    <meta:user-defined meta:name="DC.title">Aanvraag vergunning voor het plaatsen van het “verzetsmuseum op Wielen” van 18 tot en met 26 mei 2026 aan parkeerterrein Zoogdierenlaan te Uithoor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10</meta:user-defined>
    <meta:user-defined meta:name="OVERHEIDop.GmbID/DC.identifier">gmb-2026-204810</meta:user-defined>
    <meta:user-defined meta:name="OVERHEIDop.versieInformatie"/>
  </office:meta>
</office:document-meta>
</file>