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de Jongstraat 7 en 7a 8106AM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6</text:p>
            <text:p text:style-name="common-al">
            <text:span text:style-name="nadrukvet">Locatie:</text:span> de Jongstraat 7 en 7a 8106AM Mariënheem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0177ESUITE3217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217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17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480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80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32170202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splitsen van de woning, de Jongstraat 7 en 7a 8106AM Mariënhee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809</meta:user-defined>
    <meta:user-defined meta:name="OVERHEIDop.GmbID/DC.identifier">gmb-2026-204809</meta:user-defined>
    <meta:user-defined meta:name="OVERHEIDop.versieInformatie"/>
  </office:meta>
</office:document-meta>
</file>