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RKV Michiel de Ruyter voor het melden van een klein evenement op 13 juni 2026 aan Amstelkade Zui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8798, Amstelkade Zuid, URKV Michiel de Ruyter, het melden van een klein evenement op 13 juni 2026. (ontvangen 16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8798</meta:user-defined>
    <dc:language>nl</dc:language>
    <meta:user-defined meta:name="OVERHEIDop.locatietype/OVERHEIDop.gebiedsmarkering">Gemeente</meta:user-defined>
    <meta:user-defined meta:name="DC.title">Aanvraag vergunning voor het URKV Michiel de Ruyter voor het melden van een klein evenement op 13 juni 2026 aan Amstelkade Zuid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05</meta:user-defined>
    <meta:user-defined meta:name="OVERHEIDop.GmbID/DC.identifier">gmb-2026-204805</meta:user-defined>
    <meta:user-defined meta:name="OVERHEIDop.versieInformatie"/>
  </office:meta>
</office:document-meta>
</file>