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Máximahof 7, 3956SB Leersum, plaatsen dakkapel in het voordakvlak van de woning (RX2026-00000999,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s Máximahof 7, 3956SB Leersum, plaatsen dakkapel in het voordakvlak van de woning (RX2026-00000999, 24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8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99</meta:user-defined>
    <meta:user-defined meta:name="DCTERMS.abstract">Prinses Máximahof 7, 3956SB Leersum, plaatsen dakkapel in het voordakvlak van de woning (RX2026-00000999, 24 april 2026)</meta:user-defined>
    <dc:language>nl</dc:language>
    <meta:user-defined meta:name="OVERHEIDop.locatietype/OVERHEIDop.gebiedsmarkering">Vlak</meta:user-defined>
    <meta:user-defined meta:name="DC.title">Gemeente Utrechtse Heuvelrug, ingediende aanvraag omgevingsvergunning - Prinses Máximahof 7, 3956SB Leersum, plaatsen dakkapel in het voordakvlak van de woning (RX2026-00000999, 24 april 2026)</meta:user-defined>
    <meta:user-defined meta:name="DCTERMS.W3CDTF/DCTERMS.available">2026-04-30</meta:user-defined>
    <meta:user-defined meta:name="DCTERMS.W3CDTF/OVERHEIDop.jaargang">2026</meta:user-defined>
    <meta:user-defined meta:name="OVERHEIDop.publicationIssue">204803</meta:user-defined>
    <meta:user-defined meta:name="OVERHEIDop.GmbID/DC.identifier">gmb-2026-204803</meta:user-defined>
    <meta:user-defined meta:name="OVERHEIDop.versieInformatie"/>
  </office:meta>
</office:document-meta>
</file>