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oswijklaan (kadastraal perceelnr. 5744 en deels 8633 sectie A), Doorn, wijziging functie/bestemming en nieuwbouw 30 woningen (RX2025-00002476, 3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oswijklaan (kadastraal perceelnr. 5744 en deels 8633 sectie A), Doorn, wijziging functie/bestemming en nieuwbouw 30 woningen (RX2025-00002476, 30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476</meta:user-defined>
    <meta:user-defined meta:name="DCTERMS.abstract">Boswijklaan (kadastraal perceelnr. 5744, 6301, 6315 en deel 6314 sectie A, Doorn, wijziging functie/bestemming en nieuwbouw 30 woningen (RX2025-00002476, 30 december 2025)</meta:user-defined>
    <dc:language>nl</dc:language>
    <meta:user-defined meta:name="OVERHEIDop.locatietype/OVERHEIDop.gebiedsmarkering">Vlak</meta:user-defined>
    <meta:user-defined meta:name="DC.title">Gemeente Utrechtse Heuvelrug, verlenging beslistermijn omgevingsvergunning - Boswijklaan (kadastraal perceelnr. 5744 en deels 8633 sectie A), Doorn, wijziging functie/bestemming en nieuwbouw 30 woningen (RX2025-00002476, 30 december 2025)</meta:user-defined>
    <meta:user-defined meta:name="DCTERMS.W3CDTF/DCTERMS.available">2026-01-02</meta:user-defined>
    <meta:user-defined meta:name="DCTERMS.W3CDTF/OVERHEIDop.jaargang">2026</meta:user-defined>
    <meta:user-defined meta:name="OVERHEIDop.publicationIssue">2048</meta:user-defined>
    <meta:user-defined meta:name="OVERHEIDop.GmbID/DC.identifier">gmb-2026-2048</meta:user-defined>
    <meta:user-defined meta:name="OVERHEIDop.versieInformatie"/>
  </office:meta>
</office:document-meta>
</file>