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elden van een klein evenement voor het plaatsen van de Bijbelbus op 18 april 2026 aan Zijdelwaard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38347, Zijdelwaardplein, het melden van een klein evenement voor het plaatsen van de Bijbelbus op 18 april 2026. (ontvangen 13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479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9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9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38347</meta:user-defined>
    <dc:language>nl</dc:language>
    <meta:user-defined meta:name="OVERHEIDop.locatietype/OVERHEIDop.gebiedsmarkering">Weg</meta:user-defined>
    <meta:user-defined meta:name="DC.title">Aanvraag vergunning voor het melden van een klein evenement voor het plaatsen van de Bijbelbus op 18 april 2026 aan Zijdelwaardplein te Uithoor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796</meta:user-defined>
    <meta:user-defined meta:name="OVERHEIDop.GmbID/DC.identifier">gmb-2026-204796</meta:user-defined>
    <meta:user-defined meta:name="OVERHEIDop.versieInformatie"/>
  </office:meta>
</office:document-meta>
</file>