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eatrixstraat 21A, 9974RW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organiseren van Kinderspelweek Zoutkamp van 10 t/m 13 augustus 2026  op de locatie Beatrixstraat 21A, 9974RW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7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542</meta:user-defined>
    <meta:user-defined meta:name="DCTERMS.abstract">het organiseren van Kinderspelweek Zoutkamp van 10 t/m 13 augustus 2026 , Beatrixstraat 21A, 9974RW Zoutkamp, (22 april 2026)</meta:user-defined>
    <dc:language>nl</dc:language>
    <meta:user-defined meta:name="OVERHEIDop.locatietype/OVERHEIDop.gebiedsmarkering">Vlak</meta:user-defined>
    <meta:user-defined meta:name="DC.title">Ontvangst aanvraag evenementenvergunning, Beatrixstraat 21A, 9974RW Zoutkam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95</meta:user-defined>
    <meta:user-defined meta:name="OVERHEIDop.GmbID/DC.identifier">gmb-2026-204795</meta:user-defined>
    <meta:user-defined meta:name="OVERHEIDop.versieInformatie"/>
  </office:meta>
</office:document-meta>
</file>