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Willem de Zwijgerlaan 87, 2051KG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Willem de Zwijgerlaan 87, 2051KG Overveen.</text:p>
            <text:p text:style-name="common-al">Wij hebben we een verzoek ontvangen om de procedure voor de aanvraag omgevingsvergunning van 23 maart 2026 te beëindigen. Deze omgevingsvergunning is aangevraagd voor het plaatsen van 2 noodkleedkamers voor 5 jaar.</text:p>
            <text:p text:style-name="common-al">De procedure voor Willem de Zwijgerlaan 87, 2051KG Overveen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479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9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9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8</meta:user-defined>
    <meta:user-defined meta:name="DCTERMS.abstract">Betreft: Verzoek ingetrokken op het adres Willem de Zwijgerlaan 87, 2051KG Overveen voor het plaatsen van 2 noodkleedkamers voor 5 jaar</meta:user-defined>
    <dc:language>nl</dc:language>
    <meta:user-defined meta:name="OVERHEIDop.locatietype/OVERHEIDop.gebiedsmarkering">Vlak</meta:user-defined>
    <meta:user-defined meta:name="DC.title">Beëindiging procedure voor Willem de Zwijgerlaan 87, 2051KG Overve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794</meta:user-defined>
    <meta:user-defined meta:name="OVERHEIDop.GmbID/DC.identifier">gmb-2026-204794</meta:user-defined>
    <meta:user-defined meta:name="OVERHEIDop.versieInformatie"/>
  </office:meta>
</office:document-meta>
</file>