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21, aanvraag ontheffing geluidgrenswaarden tijdelijke kampeerontheffing huisvesten seizoensmedewerker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tijdelijke kampeerontheffing ontvangen. De kampeerontheffing is aangevraagd voor het huisvesten van seizoenswerknemers in de periode van 20 juni tot en met 31 juli 2026 en 19 augustus 2026 tot en met 3 oktober 2026 aan Achterdijk 21, 3998 NE Schalkwijk. De ontheffing heeft als kenmerk 910285.</text:p>
            <text:p text:style-name="common-al">
            
          </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47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10285</meta:user-defined>
    <dc:language>nl</dc:language>
    <meta:user-defined meta:name="OVERHEIDop.locatietype/OVERHEIDop.gebiedsmarkering">Punt</meta:user-defined>
    <meta:user-defined meta:name="DC.title">Schalkwijk, Achterdijk 21, aanvraag ontheffing geluidgrenswaarden tijdelijke kampeerontheffing huisvesten seizoensmedewerkers</meta:user-defined>
    <meta:user-defined meta:name="DCTERMS.W3CDTF/DCTERMS.available">2026-05-06</meta:user-defined>
    <meta:user-defined meta:name="DCTERMS.W3CDTF/OVERHEIDop.jaargang">2026</meta:user-defined>
    <meta:user-defined meta:name="OVERHEIDop.publicationIssue">204793</meta:user-defined>
    <meta:user-defined meta:name="OVERHEIDop.GmbID/DC.identifier">gmb-2026-204793</meta:user-defined>
    <meta:user-defined meta:name="OVERHEIDop.versieInformatie"/>
  </office:meta>
</office:document-meta>
</file>