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, verduurzamen en uitbreiden bestaande woning tot 3 appartementen, Haagweg 7A 231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139</text:p>
            <text:p text:style-name="common-al">
            <text:span text:style-name="nadrukvet">Ingekomen:</text:span> 27-04-2026 10:24</text:p>
            <text:p text:style-name="common-al">
            <text:span text:style-name="nadrukvet">Locatie:</text:span> Haagweg 7A 2311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139" xlink:type="simple">publicatiesomgevingsvergunningen@leiden.nl</text:a> de volgende gegevens:</text:p>
            <text:p text:style-name="common-al">-het kenmerk van de aanvraag: Z/26/39831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79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9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139</meta:user-defined>
    <meta:user-defined meta:name="DCTERMS.abstract">verbouwen, verduurzamen en uitbreiden bestaande woning tot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, verduurzamen en uitbreiden bestaande woning tot 3 appartementen, Haagweg 7A 2311AA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28_Samenvatting 000|exb-2026-15281</meta:user-defined>
    <meta:user-defined meta:name="OVERHEIDop.publicationIssue">204791</meta:user-defined>
    <meta:user-defined meta:name="OVERHEIDop.GmbID/DC.identifier">gmb-2026-204791</meta:user-defined>
    <meta:user-defined meta:name="OVERHEIDop.versieInformatie"/>
  </office:meta>
</office:document-meta>
</file>