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urriskolkweg nabij huisnr. 6A, 7051HM Varsseveld</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de kap van een ruwe berk op locatie Sturriskolkweg nabij huisnummer 6A in Varsseveld. De aanvraag is geregistreerd onder zaaknummer Z2026-006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7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26</meta:user-defined>
    <meta:user-defined meta:name="DCTERMS.abstract">Betreft: aanvraag op locatie Sturriskolkweg 6A, 7051HM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urriskolkweg nabij huisnr. 6A, 7051HM Varsseveld</meta:user-defined>
    <meta:user-defined meta:name="DCTERMS.W3CDTF/DCTERMS.available">2026-04-30</meta:user-defined>
    <meta:user-defined meta:name="DCTERMS.W3CDTF/OVERHEIDop.jaargang">2026</meta:user-defined>
    <meta:user-defined meta:name="OVERHEIDop.publicationIssue">204786</meta:user-defined>
    <meta:user-defined meta:name="OVERHEIDop.GmbID/DC.identifier">gmb-2026-204786</meta:user-defined>
    <meta:user-defined meta:name="OVERHEIDop.versieInformatie"/>
  </office:meta>
</office:document-meta>
</file>