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32-4 1056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im) het legaliseren van de bestaande woning</text:p>
            <text:p text:style-name="common-al">Zaakadres: Admiraal De Ruijterweg 132-4 1056GT Amsterdam</text:p>
            <text:p text:style-name="common-al">Datum ontvangst: 30-03-2026</text:p>
            <text:p text:style-name="common-al">Zaaknummer: Z2026-014405</text:p>
            <text:p text:style-name="common-al">DSO-nummer: 2026033002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7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05</meta:user-defined>
    <meta:user-defined meta:name="DCTERMS.abstract">(Kim) het legaliseren van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dmiraal De Ruijterweg 132-4 1056GT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84</meta:user-defined>
    <meta:user-defined meta:name="OVERHEIDop.GmbID/DC.identifier">gmb-2026-204784</meta:user-defined>
    <meta:user-defined meta:name="OVERHEIDop.versieInformatie"/>
  </office:meta>
</office:document-meta>
</file>