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uurtcamping Strij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965</text:p>
            <text:p text:style-name="common-al">Omschrijving: Buurtcamping Strijp</text:p>
            <text:p text:style-name="common-al">Datum evenement: 21 t/m 23 augustus 2026</text:p>
            <text:p text:style-name="common-al">Locatie: Jacob Oppenheimerpark Eindhoven</text:p>
            <text:p text:style-name="common-al">Datum ontvangst: 14-04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7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65</meta:user-defined>
    <meta:user-defined meta:name="DCTERMS.abstract">Buurtcamping Strijp</meta:user-defined>
    <dc:language>nl</dc:language>
    <meta:user-defined meta:name="OVERHEIDop.locatietype/OVERHEIDop.gebiedsmarkering">Punt</meta:user-defined>
    <meta:user-defined meta:name="DC.title">Ingekomen evenementenaanvraag: Buurtcamping Strijp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78</meta:user-defined>
    <meta:user-defined meta:name="OVERHEIDop.GmbID/DC.identifier">gmb-2026-204778</meta:user-defined>
    <meta:user-defined meta:name="OVERHEIDop.versieInformatie"/>
  </office:meta>
</office:document-meta>
</file>