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buitenunit airco op dak uitbouw aan Koningsplein 117 2611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117 2611XG Delft | het plaatsen buitenunit airco op dak uitbouw | 26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9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77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94</meta:user-defined>
    <meta:user-defined meta:name="DCTERMS.abstract">vergunningaanvraag airco Koningsplein 117 Delft</meta:user-defined>
    <dc:language>nl</dc:language>
    <meta:user-defined meta:name="OVERHEIDop.locatietype/OVERHEIDop.gebiedsmarkering">Vlak</meta:user-defined>
    <meta:user-defined meta:name="DC.title">Aanvraag vergunning voor het plaatsen buitenunit airco op dak uitbouw aan Koningsplein 117 2611XG Delf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75</meta:user-defined>
    <meta:user-defined meta:name="OVERHEIDop.GmbID/DC.identifier">gmb-2026-204775</meta:user-defined>
    <meta:user-defined meta:name="OVERHEIDop.versieInformatie"/>
  </office:meta>
</office:document-meta>
</file>