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ningen Vissenberg III Sprundel fase 1  tussen Vorenseindseweg en Rucphensebaan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woningen Vissenberg III Sprundel fase 1  tussen Vorenseindseweg en Rucphensebaan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4-2026. De gemeente neemt daarover waarschijnlijk voor 1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7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/088097</meta:user-defined>
    <dc:language>nl</dc:language>
    <meta:user-defined meta:name="OVERHEIDop.locatietype/OVERHEIDop.gebiedsmarkering">Vlak</meta:user-defined>
    <meta:user-defined meta:name="DC.title">Aanvraag vergunning voor het realiseren van woningen Vissenberg III Sprundel fase 1  tussen Vorenseindseweg en Rucphensebaan, Sprund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4774</meta:user-defined>
    <meta:user-defined meta:name="OVERHEIDop.GmbID/DC.identifier">gmb-2026-204774</meta:user-defined>
    <meta:user-defined meta:name="OVERHEIDop.versieInformatie"/>
  </office:meta>
</office:document-meta>
</file>