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tern mandaatbesluit haventaken POZ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ppel, gelezen het voorstel met kenmerk 3608374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fdeling 10.1.1 van de Algemene wet bestuursrecht (Awb);</text:p>
              </text:list-item>
              <text:list-item text:style-override="id1-3-2-1-1-4-2">
                <text:number>-</text:number>
                <text:p text:style-name="al">Havenverordening gemeente Meppel;</text:p>
              </text:list-item>
              <text:list-item text:style-override="id1-3-2-1-1-4-3">
                <text:number>-</text:number>
                <text:p text:style-name="al">de op deze verordening gebaseerde nadere regels;</text:p>
              </text:list-item>
            </text:list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dat de gemeente Meppel samen met de gemeente Kampen en Zwolle deelneemt aan de Port of Zwolle Coöperatie U.A. (POZ);</text:p>
              </text:list-item>
              <text:list-item text:style-override="id1-3-2-1-1-6-2">
                <text:number>-</text:number>
                <text:p text:style-name="al">dat het college van burgemeester en wethouders van de gemeente Meppel (hierna: college) heeft besloten de gemeentelijke taken van de havenmeesters te laten uitvoeren door POZ;</text:p>
              </text:list-item>
              <text:list-item text:style-override="id1-3-2-1-1-6-3">
                <text:number>-</text:number>
                <text:p text:style-name="al">dat het in verband met het uitvoeren van deze taken noodzakelijk is om mandaat te verlenen aan de havenmeester die werkzaam zijn bij of voor POZ;</text:p>
              </text:list-item>
            </text:list>
            <text:p text:style-name="al">
            <text:span text:style-name="nadrukvet">besluit vast te stellen;</text:span>
          </text:p>
            <text:p text:style-name="al"/>
            <text:p text:style-name="al">
            <text:span text:style-name="nadrukvet">Extern mandaatbesluit haventaken POZ gemeente Meppel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lening extern mandaat havenmeesters</text:p>
            <text:list text:style-name="id1-3-2-2-1-2">
              <text:list-item text:style-override="id1-3-2-2-1-2">
                <text:number>1.</text:number>
                <text:p text:style-name="al">Het college besluit de navolgende bevoegdheden te mandateren aan de haven-meesters die werkzaam zijn bij of voor POZ:</text:p>
                <text:list text:style-name="id1-3-2-2-1-2-3">
                  <text:list-item text:style-override="id1-3-2-2-1-2-3-1">
                    <text:number>a.</text:number>
                    <text:p text:style-name="al">het beslissen omtrent een ontheffing op grond van de Havenverordening ge-meente Meppel, inclusief het wijzigen en intrekken daarvan; </text:p>
                  </text:list-item>
                  <text:list-item text:style-override="id1-3-2-2-1-2-3-2">
                    <text:number>b.</text:number>
                    <text:p text:style-name="al">het beslissen omtrent een vrijstelling op grond van de Havenverordening ge-meente Meppel, inclusief het wijzigen en intrekken daarvan, met uitzondering van de vrijstelling als bedoeld in artikel 2.8, tweede lid van deze verordening;</text:p>
                  </text:list-item>
                  <text:list-item text:style-override="id1-3-2-2-1-2-3-3">
                    <text:number>c.</text:number>
                    <text:p text:style-name="al">het beslissen tot het plaatsen van verkeerstekens en nadere aanduidingen als bedoeld in artikel 2.1, eerste lid van de Havenverordening gemeente Meppel;</text:p>
                  </text:list-item>
                  <text:list-item text:style-override="id1-3-2-2-1-2-3-4">
                    <text:number>d.</text:number>
                    <text:p text:style-name="al">het beslissen tot het toepassen van de bevoegdheden uit de artikelen 2.6, 2.11 en 4.1 van de Havenverordening; </text:p>
                  </text:list-item>
                </text:list>
              </text:list-item>
              <text:list-item text:style-override="id1-3-2-2-1-3">
                <text:number>2.</text:number>
                <text:p text:style-name="al">De in het eerste lid verleende mandaten gelden ook voor leidinggevenden van deze havenmeest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 en beperking mandaat</text:p>
            <text:list text:style-name="id1-3-2-2-2-2">
              <text:list-item text:style-override="id1-3-2-2-2-2">
                <text:number>1.</text:number>
                <text:p text:style-name="al">Bij de uitoefening van de bevoegdheden die in mandaat worden uitgevoerd, wordt de toepasselijke wet- en regelgeving in acht genomen, daaronder in ieder geval begrepen de Havenverordening, nadere regels en beleidsregels van de gemeente Meppel. </text:p>
              </text:list-item>
              <text:list-item text:style-override="id1-3-2-2-2-3">
                <text:number>2.</text:number>
                <text:p text:style-name="al">Het mandaat is niet van toepassing op de volgende aangelegenheden:</text:p>
                <text:list text:style-name="id1-3-2-2-2-3-3">
                  <text:list-item text:style-override="id1-3-2-2-2-3-3-1">
                    <text:number>a.</text:number>
                    <text:p text:style-name="al">indien de gemandateerde een persoonlijk belang heeft bij de aangelegenheid;</text:p>
                  </text:list-item>
                  <text:list-item text:style-override="id1-3-2-2-2-3-3-2">
                    <text:number>b.</text:number>
                    <text:p text:style-name="al">indien het besluit naar verwachting politiek, bestuurlijk of anderszins gevoelig zal zijn. Hiervan is in ieder geval sprake als de aangelegenheid tot kritische be-richtgeving in de media heeft geleid dan wel als in verband met de aard van de aangelegenheid redelijkerwijs moet worden aangenomen dat dit zal gebeuren;</text:p>
                  </text:list-item>
                  <text:list-item text:style-override="id1-3-2-2-2-3-3-3">
                    <text:number>c.</text:number>
                    <text:p text:style-name="al">indien het besluit een afwijking zou inhouden van het bestaande beleid, vastge-stelde richtlijnen en/of voorschriften van de gemeente Meppel;</text:p>
                  </text:list-item>
                  <text:list-item text:style-override="id1-3-2-2-2-3-3-4">
                    <text:number>d.</text:number>
                    <text:p text:style-name="al">indien het college beslist dat de aangelegenheid door het college moet worden afgedaan en zelf over het voorstel wil beslisse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formatieverstrekking</text:p>
            <text:p text:style-name="al">Het college van burgemeester en wethouders kan zich door gemandateerde laten in-formeren over de krachtens mandaat genomen beslui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ijze van ondertekening besluiten</text:p>
            <text:p text:style-name="al">De krachtens mandaat genomen besluiten en overige stukken die ter uitvoering van het mandaat worden verzonden, worden als volgt ondertekend:</text:p>
            <text:p text:style-name="al">
            <text:span text:style-name="nadrukcur">Met vriendelijke groet,</text:span>
          </text:p>
            <text:p text:style-name="al">
            <text:span text:style-name="nadrukcur">namens burgemeester en wethouders van de gemeente Meppel,</text:span>
          </text:p>
            <text:p text:style-name="al">
            <text:span text:style-name="nadrukcur">&lt;handtekening gemandateerde&gt;</text:span>
          </text:p>
            <text:p text:style-name="al">
            <text:span text:style-name="nadrukcur">&lt;naam&gt;, havenmeester Port of Zwolle</text:span>
         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1 me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april 2026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Meppel,</text:span></text:p>
          </text:section>
          <text:section text:name="ondertekening_id1-3-2-3-3">
            <text:p><text:span text:style-name="functie"/></text:p>
            <text:p><text:span text:style-name="functie">A.J. Kastelein, secretaris </text:span></text:p>
          </text:section>
          <text:section text:name="ondertekening_id1-3-2-3-4">
            <text:p><text:span text:style-name="functie"/></text:p>
            <text:p><text:span text:style-name="functie">A. Maathuis, 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ondlijn">Verklaring </text:span>
        </text:p>
          <text:p text:style-name="al">De directeur van Port of Zwolle Coöperatie U.A. geeft met de ondertekening hierna te kennen in te stemmen met het verleende mandaat. </text:p>
          <text:p text:style-name="al"/>
          <text:p text:style-name="al">Naam: J. van den Ende</text:p>
          <text:p text:style-name="al">Functie: Directeur </text:p>
          <text:p text:style-name="al">Handtekening: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477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Mepp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fdeling 10.1.1 van de Algemene wet bestuursrecht]|[1.0:c:BWBR0005537&amp;afdeling=10.1.1&amp;g=2026-01-01</meta:user-defined>
    <meta:user-defined meta:name="DC.source">Havenverordening gemeente Meppel]|[https://lokaleregelgeving.overheid.nl/CVDR664658/1</meta:user-defined>
    <meta:user-defined meta:name="DCTERMS.alternative">Extern mandaatbesluit haventaken POZ gemeente Meppel</meta:user-defined>
    <dc:language>nl</dc:language>
    <meta:user-defined meta:name="OVERHEIDop.locatietype/OVERHEIDop.gebiedsmarkering">Gemeente</meta:user-defined>
    <meta:user-defined meta:name="DC.title">Extern mandaatbesluit haventaken POZ gemeente Mepp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4773</meta:user-defined>
    <meta:user-defined meta:name="OVERHEIDop.betreftRegeling">CVDR761240_1</meta:user-defined>
    <meta:user-defined meta:name="OVERHEIDop.GmbID/DC.identifier">gmb-2026-204773</meta:user-defined>
    <meta:user-defined meta:name="xs:date/OVERHEIDop.startdatum">2026-05-01</meta:user-defined>
    <meta:user-defined meta:name="OVERHEIDop.versieInformatie"/>
  </office:meta>
</office:document-meta>
</file>