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19, 2121C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maart 2026 een aanvraag om een omgevingsvergunning voor het adres Bennebroekerdreef 19, 2121CL Bennebroek. De omgevingsvergunning is verleend. De gemeente geeft hiermee toestemming voor het plaatsen van een warmtepompinstallatie met buitenunit. Het besluit is verzonden op 24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7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Betreft:  besluit op het adres Bennebroekerdreef 19, 2121CL Bennebroek voor het plaatsen van een warmtepompinstallatie met buitenunit</meta:user-defined>
    <dc:language>nl</dc:language>
    <meta:user-defined meta:name="OVERHEIDop.locatietype/OVERHEIDop.gebiedsmarkering">Vlak</meta:user-defined>
    <meta:user-defined meta:name="DC.title">Verleende omgevingsvergunning voor Bennebroekerdreef 19, 2121CL Bennebroek</meta:user-defined>
    <meta:user-defined meta:name="DCTERMS.W3CDTF/DCTERMS.available">2026-04-30</meta:user-defined>
    <meta:user-defined meta:name="DCTERMS.W3CDTF/OVERHEIDop.jaargang">2026</meta:user-defined>
    <meta:user-defined meta:name="OVERHEIDop.publicationIssue">204771</meta:user-defined>
    <meta:user-defined meta:name="OVERHEIDop.GmbID/DC.identifier">gmb-2026-204771</meta:user-defined>
    <meta:user-defined meta:name="OVERHEIDop.versieInformatie"/>
  </office:meta>
</office:document-meta>
</file>