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op 23 april 2026 voor “Helstimulatie Vervoerregio”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8153, Zijdelwaardplein, het aanvragen van een standplaatsvergunning op 23 april 2026 voor “Helstimulatie Vervoerregio” (ontvangen 14-04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7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8153</meta:user-defined>
    <dc:language>nl</dc:language>
    <meta:user-defined meta:name="OVERHEIDop.locatietype/OVERHEIDop.gebiedsmarkering">Weg</meta:user-defined>
    <meta:user-defined meta:name="DC.title">Aanvraag vergunning voor het innemen van een standplaats op 23 april 2026 voor “Helstimulatie Vervoerregio” aan Zijdelwaardplein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70</meta:user-defined>
    <meta:user-defined meta:name="OVERHEIDop.GmbID/DC.identifier">gmb-2026-204770</meta:user-defined>
    <meta:user-defined meta:name="OVERHEIDop.versieInformatie"/>
  </office:meta>
</office:document-meta>
</file>