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de bodem met kwaliteit beneden de interventiewaarde aan Espendonk 1 te Hel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23 april 2026 van Voetbalvereniging Bruheze een melding ontvangen op grond van artikel 4.1225 van het Besluit activiteiten leefomgeving. De melding (DSO 2026042301676) gaat over graafwerkzaamheden bij de aanleg van een pannaveld op het sportpark aan de Espendonk 1 te Helmond (AA079408099).</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30171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0476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6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6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lding voor het graven in de bodem met kwaliteit beneden de interventiewaarde aan Espendonk 1 te Helmond</meta:user-defined>
    <meta:user-defined meta:name="DCTERMS.W3CDTF/DCTERMS.available">2026-04-30</meta:user-defined>
    <meta:user-defined meta:name="DCTERMS.W3CDTF/OVERHEIDop.jaargang">2026</meta:user-defined>
    <meta:user-defined meta:name="OVERHEIDop.publicationIssue">204768</meta:user-defined>
    <meta:user-defined meta:name="OVERHEIDop.GmbID/DC.identifier">gmb-2026-204768</meta:user-defined>
    <meta:user-defined meta:name="OVERHEIDop.versieInformatie"/>
  </office:meta>
</office:document-meta>
</file>