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verlenging van de ontheffing voor het gebruiken van de openbare ruimte, Lijsterb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6 besloten tot een verlenging van de ontheffing voor het plaatsen van een afval- puincontainer en schaftkeet t/m 4 mei 2026 . Het besluit gaat over:</text:p>
            <text:p text:style-name="common-al">
            <text:span text:style-name="nadrukvet">Locatie:</text:span>
          </text:p>
            <text:p text:style-name="common-al">Lijsterbes in Best</text:p>
            <text:p text:style-name="common-al">
            <text:span text:style-name="nadrukvet">Dossiernummer:</text:span>
          </text:p>
            <text:p text:style-name="common-al">Z2026-0000079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9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47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94</meta:user-defined>
    <meta:user-defined meta:name="DCTERMS.abstract">een besluit; Lijsterbes in Best</meta:user-defined>
    <dc:language>nl</dc:language>
    <meta:user-defined meta:name="OVERHEIDop.locatietype/OVERHEIDop.gebiedsmarkering">Punt</meta:user-defined>
    <meta:user-defined meta:name="DC.title">Besluit tot een verlenging van de ontheffing voor het gebruiken van de openbare ruimte, Lijsterbes in Be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67</meta:user-defined>
    <meta:user-defined meta:name="OVERHEIDop.GmbID/DC.identifier">gmb-2026-204767</meta:user-defined>
    <meta:user-defined meta:name="OVERHEIDop.versieInformatie"/>
  </office:meta>
</office:document-meta>
</file>