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nementenvergunning voor “All American Sunday” van 25 tot en met 26 juli 2026 op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7241, Evenemententerrein Legmeer West, het aanvragen van een evenementenvergunning voor “All American Sunday” van 25 t/m 26 juli 2026. (ontvangen 0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7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7241</meta:user-defined>
    <dc:language>nl</dc:language>
    <meta:user-defined meta:name="OVERHEIDop.locatietype/OVERHEIDop.gebiedsmarkering">Wijk</meta:user-defined>
    <meta:user-defined meta:name="DC.title">Aanvraag vergunning voor evenementenvergunning voor “All American Sunday” van 25 tot en met 26 juli 2026 op Evenemententerrein Legmeer West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66</meta:user-defined>
    <meta:user-defined meta:name="OVERHEIDop.GmbID/DC.identifier">gmb-2026-204766</meta:user-defined>
    <meta:user-defined meta:name="OVERHEIDop.versieInformatie"/>
  </office:meta>
</office:document-meta>
</file>