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drieëndertig woningen, Langestraat 59, 63 &amp; 67, 9671 PC en Gaslaan 8 t/m 8-32, 9671 CT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4/2026, realiseren drieëndertig woningen, Langestraat 59, 63 &amp; 67, 9671 PC en Gaslaan 8 t/m 8-32, 9671 CT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0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476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6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6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Gemeente Oldambt, verleende omgevingsvergunning, realiseren drieëndertig woningen, Langestraat 59, 63 &amp; 67, 9671 PC en Gaslaan 8 t/m 8-32, 9671 CT Winschoten</meta:user-defined>
    <meta:user-defined meta:name="DCTERMS.W3CDTF/DCTERMS.available">2026-04-30</meta:user-defined>
    <meta:user-defined meta:name="DCTERMS.W3CDTF/OVERHEIDop.jaargang">2026</meta:user-defined>
    <meta:user-defined meta:name="OVERHEIDop.publicationIssue">204765</meta:user-defined>
    <meta:user-defined meta:name="OVERHEIDop.GmbID/DC.identifier">gmb-2026-204765</meta:user-defined>
    <meta:user-defined meta:name="OVERHEIDop.versieInformatie"/>
  </office:meta>
</office:document-meta>
</file>