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elden van een klein evenement voor een “buurt barbecue De Rietkraag” op 20 juni 2026 aan Ut Hanenpad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6-038699, Ut Hanenpad, het melden van een klein evenement voor een “buurt barbecue De Rietkraag” op 20 juni 2026. (ontvangen 16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475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5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5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 2026-038699</meta:user-defined>
    <dc:language>nl</dc:language>
    <meta:user-defined meta:name="OVERHEIDop.locatietype/OVERHEIDop.gebiedsmarkering">Weg</meta:user-defined>
    <meta:user-defined meta:name="DC.title">Aanvraag vergunning voor het melden van een klein evenement voor een “buurt barbecue De Rietkraag” op 20 juni 2026 aan Ut Hanenpad te De Kwakel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754</meta:user-defined>
    <meta:user-defined meta:name="OVERHEIDop.GmbID/DC.identifier">gmb-2026-204754</meta:user-defined>
    <meta:user-defined meta:name="OVERHEIDop.versieInformatie"/>
  </office:meta>
</office:document-meta>
</file>