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BQ Landmetersveld Apeldoorn d.d. 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april 2026</text:p>
            <text:p text:style-name="common-al">Omschrijving: Buurtbarbecue Landmetersveld</text:p>
            <text:p text:style-name="common-al">Locatie: Landmetersveld 913, 7327 KG Apeldoorn</text:p>
            <text:p text:style-name="common-al">Zaaknummer: 02006204882</text:p>
            <text:p text:style-name="common-al">Datum evenement: 5 september 2026</text:p>
            <text:p text:style-name="last-al">Tijdstip evenement: 13:00 uur tot 24:0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4882</meta:user-defined>
    <dc:language>nl</dc:language>
    <meta:user-defined meta:name="OVERHEIDop.locatietype/OVERHEIDop.gebiedsmarkering">Punt</meta:user-defined>
    <meta:user-defined meta:name="DC.title">Aanvraag evenementenvergunning BuurtBBQ Landmetersveld Apeldoorn d.d. 5 september 2026</meta:user-defined>
    <meta:user-defined meta:name="DCTERMS.W3CDTF/DCTERMS.available">2026-04-30</meta:user-defined>
    <meta:user-defined meta:name="DCTERMS.W3CDTF/OVERHEIDop.jaargang">2026</meta:user-defined>
    <meta:user-defined meta:name="OVERHEIDop.publicationIssue">204750</meta:user-defined>
    <meta:user-defined meta:name="OVERHEIDop.GmbID/DC.identifier">gmb-2026-204750</meta:user-defined>
    <meta:user-defined meta:name="OVERHEIDop.versieInformatie"/>
  </office:meta>
</office:document-meta>
</file>